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.499cm" style:contextual-spacing="false"/>
      <style:text-properties style:font-name="verdana" fo:font-size="8pt" style:font-size-asian="8pt" style:font-size-complex="8pt"/>
    </style:style>
    <style:style style:name="P3" style:family="paragraph" style:parent-style-name="Standard">
      <style:text-properties style:font-name="verdana" fo:font-size="8pt" officeooo:paragraph-rsid="000cde34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.353cm" style:contextual-spacing="false" fo:line-height="115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0cde3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cde34" style:font-weight-asian="bold" style:font-weight-complex="bold"/>
    </style:style>
    <style:style style:name="T4" style:family="text">
      <style:text-properties fo:color="#3a3838" loext:opacity="100%" style:font-name="verdana" fo:font-size="8pt" style:font-size-asian="8pt" style:font-size-complex="8pt"/>
    </style:style>
    <style:style style:name="T5" style:family="text">
      <style:text-properties fo:color="#ff0000" loext:opacity="100%" style:font-name="verdana" fo:font-size="8pt" style:font-size-asian="8pt" style:font-size-complex="8pt"/>
    </style:style>
    <style:style style:name="T6" style:family="text">
      <style:text-properties fo:color="#ff0000" loext:opacity="100%" style:font-name="verdana" fo:font-size="8pt" fo:font-weight="bold" style:font-size-asian="8pt" style:font-size-complex="8pt"/>
    </style:style>
    <style:style style:name="T7" style:family="text">
      <style:text-properties fo:color="#ff0000" loext:opacity="100%" fo:font-size="8pt" style:font-size-asian="8pt" style:font-size-complex="8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style:font-name="verdana" fo:font-size="8pt" fo:font-weight="bold" style:font-size-asian="8pt" style:font-size-complex="8pt"/>
    </style:style>
    <style:style style:name="T10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font-name="verdana" fo:font-size="8pt" fo:font-style="italic" style:font-size-asian="8pt" style:font-size-complex="8pt"/>
    </style:style>
    <style:style style:name="T12" style:family="text">
      <style:text-properties fo:color="#002060" loext:opacity="100%" style:font-name="verdana" fo:font-size="8pt" fo:font-weight="bold" style:font-size-asian="8pt" style:font-size-complex="8pt"/>
    </style:style>
    <style:style style:name="T13" style:family="text">
      <style:text-properties fo:color="#002060" loext:opacity="100%" style:font-name="verdana" fo:font-size="8pt" style:font-size-asian="8pt" style:font-size-complex="8pt"/>
    </style:style>
    <style:style style:name="T14" style:family="text">
      <style:text-properties fo:color="#0000ff" loext:opacity="100%" style:font-name="verdana" fo:font-size="8pt" style:font-size-asian="8pt" style:font-size-complex="8pt"/>
    </style:style>
    <style:style style:name="T15" style:family="text">
      <style:text-properties officeooo:rsid="000cde34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0cde34"/>
    </style:style>
    <style:style style:name="T18" style:family="text">
      <style:text-properties style:text-position="super 58%" fo:font-weight="bold" officeooo:rsid="000cde34" style:font-weight-asian="bold" style:font-weight-complex="bold"/>
    </style:style>
    <style:style style:name="T19" style:family="text">
      <style:text-properties style:text-position="super 58%" style:text-underline-style="solid" style:text-underline-width="auto" style:text-underline-color="font-color" fo:font-weight="bold" officeooo:rsid="000cde34" style:font-weight-asian="bold" style:font-weight-complex="bold"/>
    </style:style>
    <style:style style:name="T20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UMPKESTOERNOOI</text:span> <text:span text:style-name="T1">ZATERDAG 16 AUGUSTUS 2025</text:span></text:p>
      <text:p text:style-name="P4"/>
      <text:p text:style-name="P3"><text:span text:style-name="T15">Bridgeclub Liempde nodigt u graag uit voor onze </text:span><text:span text:style-name="T3">29</text:span><text:span text:style-name="T19">e</text:span><text:span text:style-name="T3"> Klumpkesdrive</text:span><text:span text:style-name="T15">. </text:span></text:p>
      <text:p text:style-name="P2">De Klumpkesdrive wordt op zaterdag 16 augustus 2025 gehouden in diverse (horeca)locaties in het centrum van Liempde van 9.30-17.00 uur. De start en de prijsuitreiking (ca.17:30 uur) vinden plaats in ons clubhuis De Serenade aan de Oude Dijk 117 te Liempde.<text:line-break/><text:line-break/>Het inschrijfgeld bedraagt evenals vorig jaar € 72,50 per paar, dit is inclusief koffie met gebak bij aanvang van de drive, een uitgebreide lunch na de vierde ronde, een snack in de middag, 3 extra consumpties per persoon tijdens de dag en uiteraard het traditionele ‘klumpke’.</text:p>
      <text:p text:style-name="P5"><text:span text:style-name="T8">Het inschrijfgeld ad </text:span><text:span text:style-name="Strong_20_Emphasis"><text:span text:style-name="T8">€ 72,50</text:span></text:span><text:span text:style-name="T8">  dient u over te maken op bankrekeningnummer:  </text:span><text:span text:style-name="T4">  </text:span><text:span text:style-name="Strong_20_Emphasis"><text:span text:style-name="T8">NL05  RABO 0128 7295 38</text:span></text:span><text:span text:style-name="T8"> t.n.v. </text:span><text:span text:style-name="Strong_20_Emphasis"><text:span text:style-name="T8">Bridgeclub Liempde</text:span></text:span><text:span text:style-name="Strong_20_Emphasis"><text:span text:style-name="T5">               </text:span></text:span></text:p>
      <text:p text:style-name="P7">Bij betaling s.v.p. beide namen van de spelers opgeven.<text:line-break/><text:line-break/>U kunt zich dit jaar via twee verschillende methoden aanmelden voor deze drive.  Voor de organisatie verdient methode 1 de voorkeur maar het staat iedereen vrij om gebruik te maken van methode 2 als men dat gemakkelijker vindt.</text:p>
      <text:p text:style-name="P8"><text:span text:style-name="T12">Methode 1: Aanmelding via Google-formulier.<text:line-break/></text:span><text:span text:style-name="T5">Klik op de link </text:span><text:a xlink:type="simple" xlink:href="https://forms.gle/bGPcBCbHCBZyXLkc6" office:target-frame-name="_blank" xlink:show="new" text:style-name="Internet_20_link" text:visited-style-name="Visited_20_Internet_20_Link"><text:span text:style-name="T14">https://forms.gle/bGPcBCbHCBZyXLkc6</text:span></text:a><text:span text:style-name="T8">  </text:span><text:span text:style-name="T5">om het formulier te openen, Vul alle velden in en sluit af met de knop verzenden. </text:span><text:span text:style-name="T6">Let op</text:span><text:span text:style-name="T5">: Voor een bevestigingsbericht dient de aanvrager 2x zijn eigen emailadres in te </text:span><text:span text:style-name="T7">vullen, zowel </text:span><text:span text:style-name="T5">in het </text:span><text:span text:style-name="T6">1e</text:span><text:span text:style-name="T7"> </text:span><text:span text:style-name="T5">veld als in het </text:span><text:span text:style-name="T6">3e</text:span><text:span text:style-name="T7"> </text:span><text:span text:style-name="T5">veld. Zorg dat het emailadres op het 1e veld juist ingevuld is want via dit mailadres krijgt u een bevestiging van het inschrijfformulier.</text:span></text:p>
      <text:p text:style-name="P6"><text:span text:style-name="T9"><text:line-break/></text:span><text:span text:style-name="T12">Methode 2: aanmelden via een e-mail naar:    </text:span><text:a xlink:type="simple" xlink:href="mailto:Klumpkesdrive@gmail.com" office:target-frame-name="_blank" xlink:show="new" text:style-name="Internet_20_link" text:visited-style-name="Visited_20_Internet_20_Link">Klumpkesdrive@gmail.com</text:a><text:span text:style-name="T13"><text:line-break/></text:span><text:span text:style-name="T5">Bij uw aanmelding svp doorgeven: beide namen van de spelers, telefoonnummer van de contactpersoon en beide emailadressen en indien van toepassing de NBB-nummers van beide partners (ook voor de meesterpunten). Er is een verkorte route voor mensen die moeilijk ter been zijn. Wél graag aangeven bij aanmelden.</text:span></text:p>
      <text:p text:style-name="P5"><text:span text:style-name="T8">Paren worden ingeschreven op volgorde van binnenkomst, na ontvangst van het inschrijfgeld op onze bankrekening. Als wij beschikken over het</text:span><text:span text:style-name="T10"> </text:span><text:span text:style-name="Emphasis"><text:span text:style-name="T10">inschrijfgeld</text:span></text:span><text:span text:style-name="T8"> en </text:span><text:span text:style-name="Emphasis"><text:span text:style-name="T10">adresgegevens</text:span></text:span><text:span text:style-name="T11">, </text:span><text:span text:style-name="T8">wordt de officiële bevestiging aan u verzonden. Annuleren is daarna helaas niet meer mogelijk, uiteraard kunt u zelf wel een </text:span><text:span text:style-name="T10">invalpaar regelen.</text:span><text:span text:style-name="T8"> In geval van overboeking van het toernooi wordt het geld teruggestort. De inschrijvers gaan hierbij akkoord met publicatie van namen en foto's in uitslagenlijsten en persberichten.</text:span></text:p>
      <text:p text:style-name="P7">Contactpersoon organisatie: Kees Voets 06-57047793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ofdtekst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language="nl" fo:country="NL" fo:font-style="normal" style:text-underline-style="none" fo:font-weight="normal" style:letter-kerning="false" fo:background-color="transparent" style:font-name-asian="Arial Unicode MS" style:font-family-asian="'Arial Unicode MS'" style:font-family-generic-asian="swiss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.27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8:35:24.770000000</meta:creation-date>
    <meta:editing-duration>PT8M22S</meta:editing-duration>
    <meta:editing-cycles>2</meta:editing-cycles>
    <meta:generator>LibreOffice/24.2.5.2$Windows_X86_64 LibreOffice_project/bffef4ea93e59bebbeaf7f431bb02b1a39ee8a59</meta:generator>
    <dc:title>NTV A5 met marges</dc:title>
    <meta:print-date>2025-04-14T18:35:45.257000000</meta:print-date>
    <dc:date>2025-04-14T18:43:45.995000000</dc:date>
    <meta:document-statistic meta:table-count="0" meta:image-count="0" meta:object-count="0" meta:page-count="1" meta:paragraph-count="9" meta:word-count="373" meta:character-count="2440" meta:non-whitespace-character-count="2047"/>
    <meta:template xlink:type="simple" xlink:actuate="onRequest" xlink:title="NTV A5 met marges" xlink:href="../../AppData/Roaming/LibreOffice/4/user/template/NTV%20A5%20met%20marges.ott" meta:date="2025-04-14T18:35:24.623000000"/>
  </office:meta>
</office:document-meta>
</file>